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oniebaan 2, 5037L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Digitaal Reclamescherm plaatsen</text:span></text:p>
            <text:p text:style-name="common-al">Locatie/adres: <text:span text:style-name="nadrukvet">Baroniebaan 2, 5037LZ Tilburg</text:span></text:p>
            <text:p text:style-name="common-al">De aanvraag is door gemeente Tilburg ontvangen op 24-02-2026 en geregistreerd onder zaak(nummer) <text:span text:style-name="nadrukvet">Z2026-00003540</text:span>. Het gaat om een vergunning voor de volgende activiteit(en):</text:p>
            <text:p text:style-name="common-al">Handelsreclame maken of voeren</text:p>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5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94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4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4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40</meta:user-defined>
    <meta:user-defined meta:name="DCTERMS.abstract">Z2026-00003540 - Digitaal Reclamescherm plaatsen</meta:user-defined>
    <dc:language>nl</dc:language>
    <meta:user-defined meta:name="OVERHEIDop.locatietype/OVERHEIDop.gebiedsmarkering">Punt</meta:user-defined>
    <meta:user-defined meta:name="DC.title">Aanvraag omgevingsvergunning, Baroniebaan 2, 5037LZ Tilburg</meta:user-defined>
    <meta:user-defined meta:name="DCTERMS.W3CDTF/DCTERMS.available">2026-03-31</meta:user-defined>
    <meta:user-defined meta:name="DCTERMS.W3CDTF/OVERHEIDop.jaargang">2026</meta:user-defined>
    <meta:user-defined meta:name="OVERHEIDop.publicationIssue">149941</meta:user-defined>
    <meta:user-defined meta:name="OVERHEIDop.GmbID/DC.identifier">gmb-2026-149941</meta:user-defined>
    <meta:user-defined meta:name="OVERHEIDop.versieInformatie"/>
  </office:meta>
</office:document-meta>
</file>