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- Cremers Ramen en Deuren B.V., Industries, Industriestraat 14, 6135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- Cremers Ramen en Deuren B.V., Industries</text:p>
            <text:list text:style-name="id1-3-2-1-1-2">
              <text:list-item text:style-override="id1-3-2-1-1-2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Locatie: </text:span>Industriestraat 14, 6135KH Sittard</text:p>
            <text:p text:style-name="common-al">
            <text:span text:style-name="nadrukvet">Zaaknummer: </text:span>2026-00000693</text:p>
            <text:p text:style-name="common-al">
            <text:span text:style-name="nadrukvet">Ontvangstdatum</text:span>: 18 maart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94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693</meta:user-defined>
    <meta:user-defined meta:name="DCTERMS.abstract">Betreft: melding op locatie Industriestraat 14, 6135KH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ilieubelastende Activiteiten - Cremers Ramen en Deuren B.V., Industries, Industriestraat 14, 6135KH Sittar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40</meta:user-defined>
    <meta:user-defined meta:name="OVERHEIDop.GmbID/DC.identifier">gmb-2026-149940</meta:user-defined>
    <meta:user-defined meta:name="OVERHEIDop.versieInformatie"/>
  </office:meta>
</office:document-meta>
</file>