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kenierstraat ong. B 3794, 5555J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1-2026 16:32 een aanvraag omgevingsvergunning ontvangen.</text:p>
            <text:p text:style-name="common-al">Het betreft een aanvraag op locatie Valkenierstraat ong. B 3794, 5555JE Valkenswaard met omschrijving "wijzigen woning 5 en 6 in reeds verleende vergunning ( project bouwen 9 starterswoningen )" en zaaknummer <text:span text:style-name="nadrukvet">452335</text:span>.</text:p>
            <text:p text:style-name="common-al">De zaak is geregistreerd onder nummer 45233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99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2335</meta:user-defined>
    <meta:user-defined meta:name="DCTERMS.abstract">wijzigen woning 5 en 6 in reeds verleende vergunning ( project bouwen 9 starterswoningen ), Valkenierstraat ong. B 37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lkenierstraat ong. B 3794, 5555JE Valkenswaar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94</meta:user-defined>
    <meta:user-defined meta:name="OVERHEIDop.GmbID/DC.identifier">gmb-2026-14994</meta:user-defined>
    <meta:user-defined meta:name="OVERHEIDop.versieInformatie"/>
  </office:meta>
</office:document-meta>
</file>