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88740317i5f40a63c-e51b-458d-bdd1-eb63a67fb85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Zuidoost, verkeersbesluit voor het instellen van een maximale parkeerduur van 3 uur op de twee algemene gehandicaptenparkeerplaatsen op het Maasdrielhof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de gemeente Amsterdam signalen ontvangen heeft waarin de melders aangeven overlast te ervaren waarbij de twee algemene gehandicaptenparkeerplaatsen met parkeervaknummers 126141479210 en 126144479212 direct ten zuiden van perceel Maasdrielhof 201-208 langdurig bezet worden door bezoekers en-of forenzen die in het bezit zijn van een gehandicaptenparkeerkaart;</text:p>
              </text:list-item>
              <text:list-item text:style-override="id1-3-2-2-1-10-2">
                <text:number>•</text:number>
                <text:p text:style-name="al">door bovenstaande, de gehandicapten die een bezoek willen brengen aan de winkels en andere bestemmingen in de directe omgeving van het Maasdrielhof ernstig in hun mogelijkheden worden beperkt;</text:p>
              </text:list-item>
              <text:list-item text:style-override="id1-3-2-2-1-10-3">
                <text:number>•</text:number>
                <text:p text:style-name="al">de gemeente Amsterdam het wenselijk acht om de twee hierboven genoemde algemene gehandicaptenparkeerplaatsen te voorzien van een maximale parkeerduur van drie uur zodat lang parkeren wordt tegen gegaan;</text:p>
              </text:list-item>
              <text:list-item text:style-override="id1-3-2-2-1-10-4">
                <text:number>•</text:number>
                <text:p text:style-name="al">in artikel 85, lid 3, van het RVV1990 aangegeven staat dat in de gevallen, waarin niet langer dan drie uren mag worden geparkeerd, het motorvoertuig overeenkomstig het bij ministeriële regeling bepaalde, voorzien moet zijn van een duidelijk zichtbare parkeerschijf waarop het tijdstip staat aangegeven waarop met parkeren is begonnen.</text:p>
              </text:list-item>
              <text:list-item text:style-override="id1-3-2-2-1-10-5">
                <text:number>•</text:number>
                <text:p text:style-name="al">in artikel 25, lid 4, van het RVV1990 aangegeven staat dat het tijdstip van aankomst naar boven mag worden afgerond op het eerstvolgende hele of halve uur en de toegestane parkeerduur mag niet worden verstreken;</text:p>
              </text:list-item>
              <text:list-item text:style-override="id1-3-2-2-1-10-6">
                <text:number>•</text:number>
                <text:p text:style-name="al">deze maatregel bewerkstelligd kan worden door het plaatsen van een onderbord met de tekst "max 3 uur" (+symbool parkeerschijf);</text:p>
              </text:list-item>
              <text:list-item text:style-override="id1-3-2-2-1-10-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8">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9">
                <text:number>•</text:number>
                <text:p text:style-name="al">overeenkomstig artikel 24 van het Besluit administratieve bepalingen inzake het wegverkeer, overleg is gepleegd met een gemandateerde van de politie, eenheid Amsterdam;</text:p>
              </text:list-item>
              <text:list-item text:style-override="id1-3-2-2-1-10-10">
                <text:number>•</text:number>
                <text:p text:style-name="al">deze aanwijzing van verkeersmaatregelen in het algemeen verkeersbelang wenselijk en/of noodzakelijk kan worden geacht;</text:p>
              </text:list-item>
              <text:list-item text:style-override="id1-3-2-2-1-10-11">
                <text:number>•</text:number>
                <text:p text:style-name="al">de in dit verkeersbesluit genoemde wegen of weggedeelten gelegen en onder beheer zijn van de gemeente Amsterdam. </text:p>
              </text:list-item>
            </text:list>
            <text:p text:style-name="common-al"/>
            <text:p text:style-name="tussenkopcur">Besluit:</text:p>
            <text:list text:style-name="id1-3-2-2-1-13">
              <text:list-item text:style-override="id1-3-2-2-1-13-1">
                <text:number/>
                <text:p text:style-name="al"/>
              </text:list-item>
              <text:list-item text:style-override="id1-3-2-2-1-13-2">
                <text:number>1.</text:number>
                <text:p text:style-name="al">Door het aanbrengen van een onderbord met de tekst "<text:span text:style-name="nadrukvet">max 3 uur</text:span>" (+symbool parkeerschijf) in te stellen: Een maximale parkeerduur van drie uur op de twee algemene gehandicaptenparkeerplaatsen met parkeervaknummers 126141479210 en 126144479212 direct ten zuiden van perceel Maasdrielhof 201-208.</text:p>
              </text:list-item>
            </text:list>
            <text:p text:style-name="common-al"/>
            <text:p text:style-name="common-al">Zoals aangegeven op onderstaande tekening.</text:p>
            <text:p text:style-name="common-al"/>
            <text:p text:style-name="common-al">
            <draw:frame><draw:text-box><text:section text:name="plaatje_id1-3-2-2-1-17-1" text:style-name="plaatje">
              <text:p text:style-name="illustratie_id1-3-2-2-1-17-1-1"><draw:frame draw:style-name="illustratie_id1-3-2-2-1-17-1-1" text:anchor-type="paragraph" svg:width="153mm" svg:height="119.86813186813184mm"><draw:image xlink:href="Pictures/Afbeelding2088740317i5f40a63c-e51b-458d-bdd1-eb63a67fb85b.png" xlink:type="simple"/></draw:frame></text:p>
            </text:section></draw:text-box></draw:frame>
          </text:p>
            <text:p text:style-name="common-al">Amsterdam, </text:p>
            <text:p text:style-name="common-al"/>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993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3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3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Zuidoost, verkeersbesluit voor het instellen van een maximale parkeerduur van 3 uur op de twee algemene gehandicaptenparkeerplaatsen op het Maasdrielhof   - op het Maasdrielhof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Amsterdam stadsdeel Zuidoost, verkeersbesluit voor het instellen van een maximale parkeerduur van 3 uur op de twee algemene gehandicaptenparkeerplaatsen op het Maasdrielhof</meta:user-defined>
    <meta:user-defined meta:name="DCTERMS.W3CDTF/DCTERMS.available">2026-03-31</meta:user-defined>
    <meta:user-defined meta:name="OVERHEIDop.externeBijlage">situatietekening|exb-2026-11418</meta:user-defined>
    <meta:user-defined meta:name="DCTERMS.W3CDTF/OVERHEIDop.jaargang">2026</meta:user-defined>
    <meta:user-defined meta:name="OVERHEIDop.publicationIssue">149936</meta:user-defined>
    <meta:user-defined meta:name="OVERHEIDop.GmbID/DC.identifier">gmb-2026-149936</meta:user-defined>
    <meta:user-defined meta:name="OVERHEIDop.versieInformatie"/>
  </office:meta>
</office:document-meta>
</file>