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Binnenhavenstraat 1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is van plan om een maatwerkvoorschrift voor geluid te stellen voor de bedrijfsactiviteiten aan de Binnenhavenstraat 14 in Hengelo.</text:p>
            <text:p text:style-name="common-al">
            <text:span text:style-name="nadrukvet">Bent u het niet eens met het maatwerkbesluit?</text:span>
          </text:p>
            <text:p text:style-name="common-al">U kunt de Gemeente Hengelo tot 30 april 2026 laten weten dat u het niet eens bent met het maatwerkbesluit. Dit heet bezwaar maken. U kunt bezwaar maken als het maatwerkbesluit tegen uw belangen ingaat. In het besluit kunt u lezen hoe u bezwaar kunt maken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6-ODT-0048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9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4877</meta:user-defined>
    <meta:user-defined meta:name="DCTERMS.abstract">Maatwerkvoorschriften op basis van adviesrapport door cluster gel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maatwerkvoorschrift Binnenhavenstraat 14 in Hengelo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33</meta:user-defined>
    <meta:user-defined meta:name="OVERHEIDop.GmbID/DC.identifier">gmb-2026-149933</meta:user-defined>
    <meta:user-defined meta:name="OVERHEIDop.versieInformatie"/>
  </office:meta>
</office:document-meta>
</file>