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manifestatie in De Sch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 25 maart 2026 de volgende evenementenvergunning heeft verleend voor:</text:p>
            <text:p text:style-name="common-al">Wijkmanifestatie De Schooten Leeft in en om winkelcentrum Schooten Plaza aan de Baljuwstraat, op en rond vijver Heiligharn en oostelijk deel Gr. M. van Waardenburglaan (vanaf David Panstraat tot Baljuwstraat)</text:p>
            <text:p text:style-name="common-al">Datum evenement: 5 september 2026</text:p>
            <text:p text:style-name="common-al">Zaaknummer: 55897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9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Wijkmanifestatie in De Schoo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31</meta:user-defined>
    <meta:user-defined meta:name="OVERHEIDop.GmbID/DC.identifier">gmb-2026-149931</meta:user-defined>
    <meta:user-defined meta:name="OVERHEIDop.versieInformatie"/>
  </office:meta>
</office:document-meta>
</file>