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Uithoflaan 8, 4133 GZ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3-2026 heeft de gemeente een aanvraag omgevingsvergunning (regulier) ontvangen voor het perceel Uithoflaan 8, 4133 GZ Vianen. De aanvraag is geregistreerd onder zaaknummer OVR-2026-010777. De aanvraag betreft het wijzigen van het kozijn in de garag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992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2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2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777</meta:user-defined>
    <dc:language>nl</dc:language>
    <meta:user-defined meta:name="OVERHEIDop.locatietype/OVERHEIDop.gebiedsmarkering">Punt</meta:user-defined>
    <meta:user-defined meta:name="DC.title">Ingekomen aanvraag omgevingsvergunning Uithoflaan 8, 4133 GZ Vian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926</meta:user-defined>
    <meta:user-defined meta:name="OVERHEIDop.GmbID/DC.identifier">gmb-2026-149926</meta:user-defined>
    <meta:user-defined meta:name="OVERHEIDop.versieInformatie"/>
  </office:meta>
</office:document-meta>
</file>