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stadstuin, Vrijstraat 11A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89 </text:p>
            <text:p text:style-name="common-al"> Omschrijving: aanleggen van een stads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1A 5611AT Eindhoven</text:p>
              </text:list-item>
            </text:list>
            <text:p text:style-name="common-al"> Datum ontvangst: 26-03-2026 15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9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89</meta:user-defined>
    <meta:user-defined meta:name="DCTERMS.abstract">aanleggen van een stadstuin</meta:user-defined>
    <dc:language>nl</dc:language>
    <meta:user-defined meta:name="OVERHEIDop.locatietype/OVERHEIDop.gebiedsmarkering">Punt</meta:user-defined>
    <meta:user-defined meta:name="DC.title">Ingediende aanvraag omgevingsvergunning: aanleggen van een stadstuin, Vrijstraat 11A 5611AT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20</meta:user-defined>
    <meta:user-defined meta:name="OVERHEIDop.GmbID/DC.identifier">gmb-2026-149920</meta:user-defined>
    <meta:user-defined meta:name="OVERHEIDop.versieInformatie"/>
  </office:meta>
</office:document-meta>
</file>