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legaliseren van twee airco-units op het dak van een transportverdeelstation, Posthuisweg 13a, 6085A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legaliseren van twee airco-units op het dak van een transportverdeelstation op locatie Posthuisweg 13a, 6085AG Horn.</text:p>
            <text:p text:style-name="common-al">De omgevingsvergunning is geregistreerd onder zaaknummer Z2025-00001794. Het besluit is op 12 januari 2026 verzonden.</text:p>
            <text:p text:style-name="common-al">
            <text:span text:style-name="nadrukvet">BOPA:</text:span> De volgende activiteiten zijn buitenplanse omgevingsplan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de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99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9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legaliseren van twee airco-units op het dak van een transportverdeelstation, Posthuisweg 13a, 6085AG Hor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92</meta:user-defined>
    <meta:user-defined meta:name="OVERHEIDop.GmbID/DC.identifier">gmb-2026-14992</meta:user-defined>
    <meta:user-defined meta:name="OVERHEIDop.versieInformatie"/>
  </office:meta>
</office:document-meta>
</file>