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slopen van interieurelementen (gemeentelijk monument), Sint Pieterstraat 1A, 6301DP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6 een besluit genomen op de aanvraag met zaaknummer Z2026-00000366 voor een Omgevingsvergunning op locatie Sint Pieterstraat 1A, 6301DP Valkenburg. De vergunning is Akkoord. Het besluit betreft het slopen van interieurelementen (gemeentelijk monument)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4991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1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1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66</meta:user-defined>
    <meta:user-defined meta:name="DCTERMS.abstract">Betreft:  Besluit op locatie Sint Pieterstraat 1A, 6301DP Valkenburg</meta:user-defined>
    <dc:language>nl</dc:language>
    <meta:user-defined meta:name="OVERHEIDop.locatietype/OVERHEIDop.gebiedsmarkering">Vlak</meta:user-defined>
    <meta:user-defined meta:name="DC.title">Kennisgeving besluit op aanvraag het slopen van interieurelementen (gemeentelijk monument), Sint Pieterstraat 1A, 6301DP Valkenbur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18</meta:user-defined>
    <meta:user-defined meta:name="OVERHEIDop.GmbID/DC.identifier">gmb-2026-149918</meta:user-defined>
    <meta:user-defined meta:name="OVERHEIDop.versieInformatie"/>
  </office:meta>
</office:document-meta>
</file>