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eintuurbaan 214-H 1072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ten behoeve van een massage- en schoonheidssalon</text:p>
            <text:p text:style-name="common-al">Besluit: geweigerd</text:p>
            <text:p text:style-name="common-al">Besluit verzonden op: 26-03-2026</text:p>
            <text:p text:style-name="common-al">Zaakadres: Ceintuurbaan 214-H 1072GD Amsterdam</text:p>
            <text:p text:style-name="common-al">Zaaknummer: Z2025-010211</text:p>
            <text:p text:style-name="common-al">DSO-nummer: 20250307015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2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1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11</meta:user-defined>
    <meta:user-defined meta:name="DCTERMS.abstract">gebruik ten behoeve van een massage- en schoonheidssal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Ceintuurbaan 214-H 1072GD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17</meta:user-defined>
    <meta:user-defined meta:name="OVERHEIDop.GmbID/DC.identifier">gmb-2026-149917</meta:user-defined>
    <meta:user-defined meta:name="OVERHEIDop.versieInformatie"/>
  </office:meta>
</office:document-meta>
</file>