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rij 5A te Akmarijp (voorlopig adres): aanvraag omgevingsvergunning voor het plaatsen van een pré-mantelzorgwoning. (Z.8898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3-2026 is een omgevingsvergunning aangevraagd voor deze locatie. De aanvraag omvat het plaatsen van een pré-mantelzorg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991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1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1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9851</meta:user-defined>
    <dc:language>nl</dc:language>
    <meta:user-defined meta:name="OVERHEIDop.locatietype/OVERHEIDop.gebiedsmarkering">Vlak</meta:user-defined>
    <meta:user-defined meta:name="DC.title">Graverij 5A te Akmarijp (voorlopig adres): aanvraag omgevingsvergunning voor het plaatsen van een pré-mantelzorgwoning. (Z.889851)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915</meta:user-defined>
    <meta:user-defined meta:name="OVERHEIDop.GmbID/DC.identifier">gmb-2026-149915</meta:user-defined>
    <meta:user-defined meta:name="OVERHEIDop.versieInformatie"/>
  </office:meta>
</office:document-meta>
</file>