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bij MFC Wijkhuis Nieuw Den Helder, Texelstroo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 25 maart 2026de volgende evenementenvergunning heeft verleend voor:</text:p>
            <text:p text:style-name="common-al">Koningsdag buiten en in speeltuin MFC Wijkhuis Nieuw Den Helder aan de Texelstroomlaan 5, Den Helder</text:p>
            <text:p text:style-name="common-al">Datum evenement: 27 april 2026</text:p>
            <text:p text:style-name="common-al">Zaaknummer: 5665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91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oningsdag bij MFC Wijkhuis Nieuw Den Helder, Texelstroomlaan 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13</meta:user-defined>
    <meta:user-defined meta:name="OVERHEIDop.GmbID/DC.identifier">gmb-2026-149913</meta:user-defined>
    <meta:user-defined meta:name="OVERHEIDop.versieInformatie"/>
  </office:meta>
</office:document-meta>
</file>