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het UWV pand (dakopbouwen) aan de Tesselschadestraat 5, 8913 HA Leeuwarden (OV-2026-0362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ransformeren van het UWV pand (dakopbouwen) aan de Tesselschadestraat 5, 8913 HA Leeuwarden. Bij ons geregistreerd onder kenmerk: OV-2026-0362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9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29</meta:user-defined>
    <dc:language>nl</dc:language>
    <meta:user-defined meta:name="OVERHEIDop.locatietype/OVERHEIDop.gebiedsmarkering">Punt</meta:user-defined>
    <meta:user-defined meta:name="DC.title">Aanvraag omgevingsvergunning voor het transformeren van het UWV pand (dakopbouwen) aan de Tesselschadestraat 5, 8913 HA Leeuwarden (OV-2026-036229)</meta:user-defined>
    <meta:user-defined meta:name="DCTERMS.W3CDTF/DCTERMS.available">2026-03-31</meta:user-defined>
    <meta:user-defined meta:name="DCTERMS.W3CDTF/OVERHEIDop.jaargang">2026</meta:user-defined>
    <meta:user-defined meta:name="OVERHEIDop.publicationIssue">149911</meta:user-defined>
    <meta:user-defined meta:name="OVERHEIDop.GmbID/DC.identifier">gmb-2026-149911</meta:user-defined>
    <meta:user-defined meta:name="OVERHEIDop.versieInformatie"/>
  </office:meta>
</office:document-meta>
</file>