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hasséstraat 87 1057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kantoorfunctie naar een woning met een muziekatelier</text:p>
            <text:p text:style-name="common-al">Besluit: geweigerd</text:p>
            <text:p text:style-name="common-al">Besluit verzonden op: 09-01-2026</text:p>
            <text:p text:style-name="common-al">Zaakadres: Chasséstraat 87 1057JB Amsterdam</text:p>
            <text:p text:style-name="common-al">Zaaknummer: Z2025-043365</text:p>
            <text:p text:style-name="common-al">DSO-nummer: 2025101000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3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65</meta:user-defined>
    <meta:user-defined meta:name="DCTERMS.abstract">omzetten van de kantoorfunctie naar een woning met een muziekateli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Chasséstraat 87 1057JB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91</meta:user-defined>
    <meta:user-defined meta:name="OVERHEIDop.GmbID/DC.identifier">gmb-2026-14991</meta:user-defined>
    <meta:user-defined meta:name="OVERHEIDop.versieInformatie"/>
  </office:meta>
</office:document-meta>
</file>