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Voetjesstraat, 3081 HT Rotterdam [zaaknummer 92190-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6 maart 2026 ontheffing hebben verleend van het verbod op veroorzaken van geluidhinder op grond van artikel 4.6 APV Rotterdam 2012.</text:p>
            <text:p text:style-name="common-al">De ontheffing is verleend voor het uitvoeren van werkzaamheden aan de Voetjesstraat te Rotterdam. Het betreft het verwijderen en afvoeren van de huidige bestrating en riolering, aansluitend gevolgd door het opnieuw inrichten van de buitenruimte ten behoeve van het vervangen van het bestaande riool. De werkzaamheden vinden plaats in de periode van 26 maart tot en met 11 december 2026, van 07:00 tot 19: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9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Voetjesstraat, 3081 HT Rotterdam [zaaknummer 92190-2026]</meta:user-defined>
    <meta:user-defined meta:name="DCTERMS.W3CDTF/DCTERMS.available">2026-03-31</meta:user-defined>
    <meta:user-defined meta:name="DCTERMS.W3CDTF/OVERHEIDop.jaargang">2026</meta:user-defined>
    <meta:user-defined meta:name="OVERHEIDop.publicationIssue">149909</meta:user-defined>
    <meta:user-defined meta:name="OVERHEIDop.GmbID/DC.identifier">gmb-2026-149909</meta:user-defined>
    <meta:user-defined meta:name="OVERHEIDop.versieInformatie"/>
  </office:meta>
</office:document-meta>
</file>