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Nabij Circular Avenue 301 Hoofddorp , 106 meter richting z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JdB GWW B.V.</text:p>
            <text:p text:style-name="common-al">Zaaknummer: OD2026-0014921</text:p>
            <text:p text:style-name="common-al">DSO nummer: 2026030300297</text:p>
            <text:p text:style-name="common-al">Ontvangstdatum melding: 03-03-2026</text:p>
            <text:p text:style-name="common-al">Namens: Gemeente Haarlemmermeer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49904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904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904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Haarlemmer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14921</meta:user-defined>
    <meta:user-defined meta:name="DCTERMS.abstract">26-010 STP BWRM GDCC 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toepassen grond en baggerspecie - Nabij Circular Avenue 301 Hoofddorp , 106 meter richting zuiden</meta:user-defined>
    <meta:user-defined meta:name="DCTERMS.W3CDTF/DCTERMS.available">2026-03-31</meta:user-defined>
    <meta:user-defined meta:name="DCTERMS.W3CDTF/OVERHEIDop.jaargang">2026</meta:user-defined>
    <meta:user-defined meta:name="OVERHEIDop.publicationIssue">149904</meta:user-defined>
    <meta:user-defined meta:name="OVERHEIDop.GmbID/DC.identifier">gmb-2026-149904</meta:user-defined>
    <meta:user-defined meta:name="OVERHEIDop.versieInformatie"/>
  </office:meta>
</office:document-meta>
</file>