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stauratie gevlucht met Pannenvis-roe en herstelwerkzaamheden, Diepenheimseweg 23, 7161 M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5-00001053 voor het Restauratie gevlucht met Pannenvis-roe en herstelwerkzaamheden op locatie Diepenheimseweg 23, 7161 MH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989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3</meta:user-defined>
    <meta:user-defined meta:name="DCTERMS.abstract">Betreft:  Besluit op locatie Diepenheimseweg 23, 7161MH Neede</meta:user-defined>
    <dc:language>nl</dc:language>
    <meta:user-defined meta:name="OVERHEIDop.locatietype/OVERHEIDop.gebiedsmarkering">Vlak</meta:user-defined>
    <meta:user-defined meta:name="DC.title">Toestemming voor restauratie gevlucht met Pannenvis-roe en herstelwerkzaamheden, Diepenheimseweg 23, 7161 MH Need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97</meta:user-defined>
    <meta:user-defined meta:name="OVERHEIDop.GmbID/DC.identifier">gmb-2026-149897</meta:user-defined>
    <meta:user-defined meta:name="OVERHEIDop.versieInformatie"/>
  </office:meta>
</office:document-meta>
</file>