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13, 4245 TR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heeft de gemeente een aanvraag omgevingsvergunning (regulier) ontvangen voor het perceel Middelkoop 13, 4245 TR Leerbroek. De aanvraag is geregistreerd onder zaaknummer OVR-2026-010774. De aanvraag betreft het vernieuwen van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89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74</meta:user-defined>
    <dc:language>nl</dc:language>
    <meta:user-defined meta:name="OVERHEIDop.locatietype/OVERHEIDop.gebiedsmarkering">Punt</meta:user-defined>
    <meta:user-defined meta:name="DC.title">Ingekomen aanvraag omgevingsvergunning Middelkoop 13, 4245 TR Leerbro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91</meta:user-defined>
    <meta:user-defined meta:name="OVERHEIDop.GmbID/DC.identifier">gmb-2026-149891</meta:user-defined>
    <meta:user-defined meta:name="OVERHEIDop.versieInformatie"/>
  </office:meta>
</office:document-meta>
</file>