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van 14 t/m 16 feb 2026 - 2 buiten bars - Grotestraat 4-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1-2026</text:p>
            <text:p text:style-name="common-al">
            <text:span text:style-name="nadrukvet">Omschrijving: </text:span>Objectvergunning (Grotestraat 6 6511 VD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62806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29-12-2025</text:p>
            <text:p text:style-name="common-al">
            <text:span text:style-name="nadrukvet">Definitieve beschikking verzonden: </text:span>12-01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2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anuari 2026 tot en met 23 febr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8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8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van 14 t/m 16 feb 2026 - 2 buiten bars - Grotestraat 4-6 te Nijmeg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989</meta:user-defined>
    <meta:user-defined meta:name="OVERHEIDop.GmbID/DC.identifier">gmb-2026-14989</meta:user-defined>
    <meta:user-defined meta:name="OVERHEIDop.versieInformatie"/>
  </office:meta>
</office:document-meta>
</file>