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enkelweg 23, 5809 CB 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kelweg 23, 5809 CB  Leunen - </text:span>het oprichten van een woning (Kavel 42 - Leunen-Zuid) - zaaknummer Z2026-00005836 - ontvangstdatum 24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988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8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8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836</meta:user-defined>
    <meta:user-defined meta:name="DCTERMS.abstract">Betreft: Aanvraag Omgevingsvergunning - Venkelweg 23, 5809 CB  Leunen</meta:user-defined>
    <dc:language>nl</dc:language>
    <meta:user-defined meta:name="OVERHEIDop.locatietype/OVERHEIDop.gebiedsmarkering">Vlak</meta:user-defined>
    <meta:user-defined meta:name="DC.title">Omgevingsvergunning - aanvraag - regulier - Venkelweg 23, 5809 CB  Leun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49888</meta:user-defined>
    <meta:user-defined meta:name="OVERHEIDop.GmbID/DC.identifier">gmb-2026-149888</meta:user-defined>
    <meta:user-defined meta:name="OVERHEIDop.versieInformatie"/>
  </office:meta>
</office:document-meta>
</file>