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ingetrokken Omgevingsvergunning voor het legaliseren van de gerenoveerde kassen te Achterweg 65, 1424PP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988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8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8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35</meta:user-defined>
    <meta:user-defined meta:name="DCTERMS.abstract">Uithoorn verzoek ingetrokken Z2026-00000535 het legaliseren van de gerenoveerde ka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Uithoorn: ingetrokken Omgevingsvergunning voor het legaliseren van de gerenoveerde kassen te Achterweg 65, 1424PP De Kwake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86</meta:user-defined>
    <meta:user-defined meta:name="OVERHEIDop.GmbID/DC.identifier">gmb-2026-149886</meta:user-defined>
    <meta:user-defined meta:name="OVERHEIDop.versieInformatie"/>
  </office:meta>
</office:document-meta>
</file>