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plaatse van Westeinde 189-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4 woningen ter plaatse van Westeinde 189-191</text:p>
            <text:p text:style-name="common-al"/>
            <text:p text:style-name="common-al">Ons kenmerk: VTH2026-524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plaatse van Westeinde 189-19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88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8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04</meta:user-defined>
    <meta:user-defined meta:name="DCTERMS.abstract">het bouwen van 4 woningen ter plaatse van Westeinde 189-191</meta:user-defined>
    <dc:language>nl</dc:language>
    <meta:user-defined meta:name="OVERHEIDop.locatietype/OVERHEIDop.gebiedsmarkering">Vlak</meta:user-defined>
    <meta:user-defined meta:name="DC.title">Omgevingsvergunning - Aangevraagd, ter plaatse van Westeinde 189-191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83</meta:user-defined>
    <meta:user-defined meta:name="OVERHEIDop.GmbID/DC.identifier">gmb-2026-149883</meta:user-defined>
    <meta:user-defined meta:name="OVERHEIDop.versieInformatie"/>
  </office:meta>
</office:document-meta>
</file>