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kamergewijze bewoning, Busonilaan 18 5654NP Eindhoven, Busonilaan 20 5654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04 </text:p>
            <text:p text:style-name="common-al"> Omschrijving: legaliseren van de kamergewijze be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onilaan 18 5654NP Eindhoven</text:p>
              </text:list-item>
              <text:list-item text:style-override="id1-3-2-1-1-5-2">
                <text:number>-</text:number>
                <text:p text:style-name="al"/>
                <text:p text:style-name="al">Busonilaan 20 5654NP Eindhoven</text:p>
              </text:list-item>
            </text:list>
            <text:p text:style-name="common-al"> Datum ontvangst: 1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04</meta:user-defined>
    <meta:user-defined meta:name="DCTERMS.abstract">legaliseren van de kamergewijze 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legaliseren van de kamergewijze bewoning, Busonilaan 18 5654NP Eindhoven, Busonilaan 20 5654NP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88</meta:user-defined>
    <meta:user-defined meta:name="OVERHEIDop.GmbID/DC.identifier">gmb-2026-14988</meta:user-defined>
    <meta:user-defined meta:name="OVERHEIDop.versieInformatie"/>
  </office:meta>
</office:document-meta>
</file>