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WK voetbal wedstrijd Nederland Tunesie 25 op 26 juni 0f 26 juni op 27 juni 2026, Noorddammerlaan 9, 1185XZ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6 maart 2026 een aanvraag voor een ontheffing horeca sluitingsuur ontvangen. De ontheffing is aangevraagd voor WK voetbal wedstrijd Nederland Tunesie 25 op 26 juni 0f 26 juni op 27 juni 2026 op locatie Noorddammerlaan 9, 1185XZ Amstelveen.</text:p>
            <text:p text:style-name="common-al">De aanvraag is geregistreerd onder zaaknummer Z2026-00003070.</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6-0000307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987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7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7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070</meta:user-defined>
    <meta:user-defined meta:name="DCTERMS.abstract">Betreft: aanvraag op locatie Noorddammerlaan 9, 1185XZ Amstelveen</meta:user-defined>
    <dc:language>nl</dc:language>
    <meta:user-defined meta:name="OVERHEIDop.locatietype/OVERHEIDop.gebiedsmarkering">Punt</meta:user-defined>
    <meta:user-defined meta:name="DC.title">Aanvraag ontheffing voor WK voetbal wedstrijd Nederland Tunesie 25 op 26 juni 0f 26 juni op 27 juni 2026, Noorddammerlaan 9, 1185XZ Amstelveen</meta:user-defined>
    <meta:user-defined meta:name="DCTERMS.W3CDTF/DCTERMS.available">2026-03-31</meta:user-defined>
    <meta:user-defined meta:name="DCTERMS.W3CDTF/OVERHEIDop.jaargang">2026</meta:user-defined>
    <meta:user-defined meta:name="OVERHEIDop.publicationIssue">149878</meta:user-defined>
    <meta:user-defined meta:name="OVERHEIDop.GmbID/DC.identifier">gmb-2026-149878</meta:user-defined>
    <meta:user-defined meta:name="OVERHEIDop.versieInformatie"/>
  </office:meta>
</office:document-meta>
</file>