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OPA) 2024094 - Verbouw en uitbreiding woonhuis Zijdelveld 69 Uithoorn te Zijdelveld 69, 1421T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43</text:p>
            <text:p text:style-name="common-al">
            <text:span text:style-name="nadrukvet">Soort aanvraag: </text:span>Omgevingsvergunning</text:p>
            <text:p text:style-name="common-al">
            <text:span text:style-name="nadrukvet">Verzenddatum: </text:span>15 maart 2026</text:p>
            <text:p text:style-name="common-al">
            <text:span text:style-name="nadrukvet">Omschrijving: </text:span>(BOPA) 2024094 - Verbouw en uitbreiding woonhuis Zijdelveld 69 Uithoorn</text:p>
            <text:p text:style-name="common-al">
            <text:span text:style-name="nadrukvet">Locatie: </text:span>Zijdelveld 69, 1421TL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8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Uithoorn besluit Z2025-00000343 (BOPA) 2024094 - Verbouw en uitbreiding woonhuis Zijdelveld 69 Uithoorn</meta:user-defined>
    <dc:language>nl</dc:language>
    <meta:user-defined meta:name="DC.title">Gemeente Uithoorn: besluit toegekend Omgevingsvergunning voor (BOPA) 2024094 - Verbouw en uitbreiding woonhuis Zijdelveld 69 Uithoorn te Zijdelveld 69, 1421TL Uithoorn</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13</meta:user-defined>
    <meta:user-defined meta:name="OVERHEIDop.publicationIssue">149877</meta:user-defined>
    <meta:user-defined meta:name="OVERHEIDop.GmbID/DC.identifier">gmb-2026-149877</meta:user-defined>
    <meta:user-defined meta:name="OVERHEIDop.versieInformatie"/>
  </office:meta>
</office:document-meta>
</file>