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6020401795, Keulseweg nabij 4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6020401795</text:p>
            <text:p text:style-name="common-al">Locatie: Keulseweg nabij 47 Pijnacker</text:p>
            <text:p text:style-name="common-al">Datum ontvangst: 04-02-2026</text:p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2593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6020401795, Keulseweg nabij 47 Pijnack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70</meta:user-defined>
    <meta:user-defined meta:name="OVERHEIDop.GmbID/DC.identifier">gmb-2026-149870</meta:user-defined>
    <meta:user-defined meta:name="OVERHEIDop.versieInformatie"/>
  </office:meta>
</office:document-meta>
</file>