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aanvraag: Bloemberg 22, 7924PW Veeningen: het bouwen van een bijgebouw , Verzenddatum: 27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p aanvraag</text:span>
          </text:p>
            <text:p text:style-name="common-al">De gemeente heeft op 27 maart 2026 een besluit genomen op de aanvraag met zaaknummer Z2026-00000467 voor het bouwen van een bijgebouw (OPA) op locatie Bloemberg 22, 7924PW Veeningen. Voor het aangevraagde project is geen vergunning vereist. De aanvraag wordt daarom niet in behandeling genom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986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7</meta:user-defined>
    <meta:user-defined meta:name="DCTERMS.abstract">Betreft: Vergunningsvrije aanvraag</meta:user-defined>
    <dc:language>nl</dc:language>
    <meta:user-defined meta:name="OVERHEIDop.locatietype/OVERHEIDop.gebiedsmarkering">Vlak</meta:user-defined>
    <meta:user-defined meta:name="DC.title">Vergunningsvrij aanvraag: Bloemberg 22, 7924PW Veeningen: het bouwen van een bijgebouw , Verzenddatum: 27 maart 2026</meta:user-defined>
    <meta:user-defined meta:name="DCTERMS.W3CDTF/DCTERMS.available">2026-03-31</meta:user-defined>
    <meta:user-defined meta:name="DCTERMS.W3CDTF/OVERHEIDop.jaargang">2026</meta:user-defined>
    <meta:user-defined meta:name="OVERHEIDop.publicationIssue">149868</meta:user-defined>
    <meta:user-defined meta:name="OVERHEIDop.GmbID/DC.identifier">gmb-2026-149868</meta:user-defined>
    <meta:user-defined meta:name="OVERHEIDop.versieInformatie"/>
  </office:meta>
</office:document-meta>
</file>