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John Lennonstraat 7 Zaandijk , 28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“KZ” Aanneming &amp; Groenvoorziening B.V.</text:p>
            <text:p text:style-name="common-al">Zaaknummer: OD2026-0020251</text:p>
            <text:p text:style-name="common-al">DSO nummer: 2026032401770</text:p>
            <text:p text:style-name="common-al">Ontvangstdatum melding: 24-03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86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6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6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0251</meta:user-defined>
    <meta:user-defined meta:name="DCTERMS.abstract">2025-0083.DO2 (Nabij John Lennonstraat 1, Zaandij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John Lennonstraat 7 Zaandijk , 28 meter richting noordwest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66</meta:user-defined>
    <meta:user-defined meta:name="OVERHEIDop.GmbID/DC.identifier">gmb-2026-149866</meta:user-defined>
    <meta:user-defined meta:name="OVERHEIDop.versieInformatie"/>
  </office:meta>
</office:document-meta>
</file>