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intrekking omgevingsvergunning lange blokweg 41a te Zierikzee Lange Blokweg 41a, 4301NW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Rectificatie ontwerpbesluit intrekking omgevingsvergunning lange blokweg 41a te ZierikzeeZaaknummer: 1693507Datum besluit: 27 maart 2026  </text:p>
            <text:p text:style-name="common-al"/>
            <text:p text:style-name="last-al">Rectificatie - Ontwerpbesluit intrekken omgevingsvergunning Lange Blokweg 41a in ZierikzeeBurgemeester en wethouders van Schouwen-Duiveland willen de omgevingsvergunning van Agri Groep Zeeland B.V. volledig intrekken. Het gaat om een omgevingsvergunning voor een varkenshouderij op de locatie Lange Blokweg 41a in Zierikzee.Deze bekendmaking is een rectificatie van de bekendmaking van 17 februari 2026 in het Gemeenteblad van Schouwen-Duiveland (jaargang 2026, nummer 71653). In die bekendmaking stond een oud postadres voor het indienen van zienswijzen. Het juiste postadres is Buitenruststraat 6 in Middelburg.Ontwerpbesluit bekijken U kunt de ontwerpbesluit digitaal bekijken van 1 april 2026 tot en met 12 mei 2026.Mocht de bovenstaande link niet werken, dan kunt u dit ontwerpbesluit ook bekijken door naar de website van RUD Zeeland te gaan (www.rud-zeeland.nl). U klikt daar op “Actueel” en u klikt vervolgens op “Lopende besluiten”. Onderaan die pagina kunt u klikken op de knop “Lopende besluiten inzien”. In dit loket kunt u het ontwerpbesluit bekijken in het dossier: “Ontwerpbesluit intrekken omgevingsvergunning Lange Blokweg 41a Zierikzee”.Wanneer u dit ontwerpbesluit wilt bekijken in het gemeentehuis van Schouwen-Duiveland, dan kunt u contact opnemen met RUD Zeeland via frontoffice@rud-zeeland.nl of via tel. 085-0878331.Zienswijze indienenU kunt tot en met 12 mei 2026 schriftelijk reageren op het ontwerpbesluit bij:RUD ZeelandBuitenruststraat 64337 EH MiddelburgDit heet indiening van een zienswijze. U kunt aangeven dat uw persoonlijke gegevens niet bekend worden gemaakt. In dezelfde periode kunt u ook mondeling reageren op het ontwerpbesluit. Hiervoor moet u eerst een telefonische afspraak maken.Meer informatieWanneer u vragen heeft over dit ontwerpbesluit, kunt u contact opnemen met RUD Zeeland via frontoffice@rud-zeeland.nl of via tel. 085-0878331. Ook kunt u hier terecht voor een mondelinge toelichting op de stukkenHet ontwerpbesluit staat geregistreerd onder kenmerk: Z2025-000096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986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6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86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693508</meta:user-defined>
    <meta:user-defined meta:name="DCTERMS.abstract">Bekendmaking van Schouwen-Duiveland</meta:user-defined>
    <dc:language>nl</dc:language>
    <meta:user-defined meta:name="OVERHEIDop.locatietype/OVERHEIDop.gebiedsmarkering">Adres</meta:user-defined>
    <meta:user-defined meta:name="DC.title">Rectificatie ontwerpbesluit intrekking omgevingsvergunning lange blokweg 41a te Zierikzee Lange Blokweg 41a, 4301NW Zierikzee</meta:user-defined>
    <meta:user-defined meta:name="DCTERMS.W3CDTF/DCTERMS.available">2026-03-31</meta:user-defined>
    <meta:user-defined meta:name="DCTERMS.W3CDTF/OVERHEIDop.jaargang">2026</meta:user-defined>
    <meta:user-defined meta:name="OVERHEIDop.publicationIssue">149862</meta:user-defined>
    <meta:user-defined meta:name="OVERHEIDop.GmbID/DC.identifier">gmb-2026-149862</meta:user-defined>
    <meta:user-defined meta:name="OVERHEIDop.versieInformatie"/>
  </office:meta>
</office:document-meta>
</file>