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aanvraag voor het realiseren van een extra kamer door het balkon uit te breiden, Via Cimarosa 12, 2272 VC Voorburg - kenmerk 2347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aanvraag omgevingsvergunning voor het realiseren van een extra kamer door het balkon uit te breiden is door de aanvrager ingetrokken.</text:p>
            <text:p text:style-name="common-al">
            
          </text:p>
            <text:p text:style-name="common-al">
            <text:span text:style-name="nadrukvet">Datum bekendmaking: </text:span>27 maart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8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7235</meta:user-defined>
    <dc:language>nl</dc:language>
    <meta:user-defined meta:name="OVERHEIDop.locatietype/OVERHEIDop.gebiedsmarkering">Punt</meta:user-defined>
    <meta:user-defined meta:name="DC.title">Omgevingsvergunning intrekken aanvraag voor het realiseren van een extra kamer door het balkon uit te breiden, Via Cimarosa 12, 2272 VC Voorburg - kenmerk 2347235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60</meta:user-defined>
    <meta:user-defined meta:name="OVERHEIDop.GmbID/DC.identifier">gmb-2026-149860</meta:user-defined>
    <meta:user-defined meta:name="OVERHEIDop.versieInformatie"/>
  </office:meta>
</office:document-meta>
</file>