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40b t/m 40d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7 maart 2026 de termijn van de aanvraag met zaaknummer Z2026-00000152 voor het renoveren van de daken op de locatie Westerstraat 40b t/m 40d te Enkhuizen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98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Beschikking verlenging beslistermijn op locatie Westerstraat 40b t/m 40d te Enkhuizen</meta:user-defined>
    <dc:language>nl</dc:language>
    <meta:user-defined meta:name="OVERHEIDop.locatietype/OVERHEIDop.gebiedsmarkering">Vlak</meta:user-defined>
    <meta:user-defined meta:name="DC.title">Kennisgeving besluit op aanvraag, Westerstraat 40b t/m 40d te Enkhuiz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58</meta:user-defined>
    <meta:user-defined meta:name="OVERHEIDop.GmbID/DC.identifier">gmb-2026-149858</meta:user-defined>
    <meta:user-defined meta:name="OVERHEIDop.versieInformatie"/>
  </office:meta>
</office:document-meta>
</file>