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uiderland 1 Koog aan de Zaan , 2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“KZ” Aanneming &amp; Groenvoorziening B.V.</text:p>
            <text:p text:style-name="common-al">Zaaknummer: OD2026-0020158</text:p>
            <text:p text:style-name="common-al">DSO nummer: 2026032400966</text:p>
            <text:p text:style-name="common-al">Ontvangstdatum melding: 24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85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0158</meta:user-defined>
    <meta:user-defined meta:name="DCTERMS.abstract">2022-0122.DO50  1 (Nabij Henneland 12, Koog aan de Z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Zuiderland 1 Koog aan de Zaan , 22 meter richting zui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56</meta:user-defined>
    <meta:user-defined meta:name="OVERHEIDop.GmbID/DC.identifier">gmb-2026-149856</meta:user-defined>
    <meta:user-defined meta:name="OVERHEIDop.versieInformatie"/>
  </office:meta>
</office:document-meta>
</file>