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2 2011ST Haarlem, 0392-2026-0048802, het aanbrengen van gevelreclame voor Vero Moda Haarlem, ontvangen op 2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8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6-0048802</meta:user-defined>
    <meta:user-defined meta:name="DCTERMS.abstract">het aanbrengen van gevelreclame voor Vero Moda Haarl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12 2011ST Haarlem, 0392-2026-0048802, het aanbrengen van gevelreclame voor Vero Moda Haarlem, ontvangen op 26-03-2026</meta:user-defined>
    <meta:user-defined meta:name="DCTERMS.W3CDTF/DCTERMS.available">2026-03-31</meta:user-defined>
    <meta:user-defined meta:name="DCTERMS.W3CDTF/OVERHEIDop.jaargang">2026</meta:user-defined>
    <meta:user-defined meta:name="OVERHEIDop.publicationIssue">149852</meta:user-defined>
    <meta:user-defined meta:name="OVERHEIDop.GmbID/DC.identifier">gmb-2026-149852</meta:user-defined>
    <meta:user-defined meta:name="OVERHEIDop.versieInformatie"/>
  </office:meta>
</office:document-meta>
</file>