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de gehele begane grond als praktijkruimte op de locatie Eemnesserweg 45, 1251NB te Laren (zaaknummer OMG 2025-048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6 maart 2026. De gemeente geeft hiermee toestemming voor het gebruiken van de gehele begane grond als praktijkruimte op de locatie Eemnesserweg 45, 1251NB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98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417.L002BPLarenNoord-2101</meta:user-defined>
    <meta:user-defined meta:name="OVERHEIDop.referentienummer">OMG 2025-0485</meta:user-defined>
    <dc:language>nl</dc:language>
    <meta:user-defined meta:name="DC.title">Toestemming voor het gebruiken van de gehele begane grond als praktijkruimte op de locatie Eemnesserweg 45, 1251NB te Laren (zaaknummer OMG 2025-0485)</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401</meta:user-defined>
    <meta:user-defined meta:name="OVERHEIDop.publicationIssue">149849</meta:user-defined>
    <meta:user-defined meta:name="OVERHEIDop.GmbID/DC.identifier">gmb-2026-149849</meta:user-defined>
    <meta:user-defined meta:name="OVERHEIDop.versieInformatie"/>
  </office:meta>
</office:document-meta>
</file>