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bedrijf-2" naar "wonen" op de locatie Raadhuisstraat 16, 1261EW te Blaricum (zaaknummer OMG 2025-040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maart 2026. De gemeente geeft hiermee toestemming voor het wijzigen van de functie van "bedrijf-2" naar "wonen" op de locatie Raadhuisstraat 16, 1261E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98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functie van "bedrijf-2" naar "wonen" op de locatie Raadhuisstraat 16, 1261EW te Blaricum (zaaknummer OMG 2025-0406)</meta:user-defined>
    <meta:user-defined meta:name="DCTERMS.W3CDTF/DCTERMS.available">2026-03-31</meta:user-defined>
    <meta:user-defined meta:name="DCTERMS.W3CDTF/OVERHEIDop.jaargang">2026</meta:user-defined>
    <meta:user-defined meta:name="OVERHEIDop.publicationIssue">149847</meta:user-defined>
    <meta:user-defined meta:name="OVERHEIDop.GmbID/DC.identifier">gmb-2026-149847</meta:user-defined>
    <meta:user-defined meta:name="OVERHEIDop.versieInformatie"/>
  </office:meta>
</office:document-meta>
</file>