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Lingenskamp 34, 1251JK te Laren, ingekomen 12 maart 2026 (zaaknummer OMG 2026-0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2 bomen op de locatie Lingenskamp 34, 1251J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984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Lingenskamp 34, 1251JK te Laren, ingekomen 12 maart 2026 (zaaknummer OMG 2026-0128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45</meta:user-defined>
    <meta:user-defined meta:name="OVERHEIDop.GmbID/DC.identifier">gmb-2026-149845</meta:user-defined>
    <meta:user-defined meta:name="OVERHEIDop.versieInformatie"/>
  </office:meta>
</office:document-meta>
</file>