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36, Bloemenmarkt 6163 C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Motorzegening op 12 april 2026</text:p>
            <text:p text:style-name="common-al">Locatie:     Bloemenmarkt Geleen</text:p>
            <text:p text:style-name="common-al">Verzenddatum:    25 maart 2026</text:p>
            <text:p text:style-name="common-al">Dossiernummer:    OV26.0036</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beschikbaa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8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036, Bloemenmarkt 6163 CE Geleen.</meta:user-defined>
    <meta:user-defined meta:name="DCTERMS.W3CDTF/DCTERMS.available">2026-03-31</meta:user-defined>
    <meta:user-defined meta:name="DCTERMS.W3CDTF/OVERHEIDop.jaargang">2026</meta:user-defined>
    <meta:user-defined meta:name="OVERHEIDop.publicationIssue">149844</meta:user-defined>
    <meta:user-defined meta:name="OVERHEIDop.GmbID/DC.identifier">gmb-2026-149844</meta:user-defined>
    <meta:user-defined meta:name="OVERHEIDop.versieInformatie"/>
  </office:meta>
</office:document-meta>
</file>