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Rollandstraat 38 2013SP Haarlem, 0392-2025-0043841, het uitbreiden en veranderen van het woonhuis, het maken van een dakterras en het plaatsen van dakkapellen in het zij- en achterdakvlak, verzonden 2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 </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 </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84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4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3841</meta:user-defined>
    <meta:user-defined meta:name="DCTERMS.abstract">het uitbreiden en veranderen van het woonhuis, het maken van een dakterras en het plaatsen van dakkapellen in het zij- en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Rollandstraat 38 2013SP Haarlem, 0392-2025-0043841, het uitbreiden en veranderen van het woonhuis, het maken van een dakterras en het plaatsen van dakkapellen in het zij- en achterdakvlak, verzonden 27-03-2026</meta:user-defined>
    <meta:user-defined meta:name="DCTERMS.W3CDTF/DCTERMS.available">2026-03-31</meta:user-defined>
    <meta:user-defined meta:name="DCTERMS.W3CDTF/OVERHEIDop.jaargang">2026</meta:user-defined>
    <meta:user-defined meta:name="OVERHEIDop.publicationIssue">149843</meta:user-defined>
    <meta:user-defined meta:name="OVERHEIDop.GmbID/DC.identifier">gmb-2026-149843</meta:user-defined>
    <meta:user-defined meta:name="OVERHEIDop.versieInformatie"/>
  </office:meta>
</office:document-meta>
</file>