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en aanbrengen van voorzetbeglazing voor rondboogvensters in linker zijgevel van kerkgebouw, Steenschuur 19 2311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2182</text:p>
            <text:p text:style-name="common-al">
            <text:span text:style-name="nadrukvet">Ingekomen:</text:span> 02-12-2025</text:p>
            <text:p text:style-name="common-al">
            <text:span text:style-name="nadrukvet">Datum besluit:</text:span> 25-03-2026</text:p>
            <text:p text:style-name="common-al">
            <text:span text:style-name="nadrukvet">Locatie:</text:span> Steenschuur 19 2311ES Leiden</text:p>
            <text:p text:style-name="common-al">
            <text:span text:style-name="nadrukvet">Projectomschrijving:</text:span> herstellen en aanbrengen van voorzetbeglazing voor rondboogvensters in linker zijgevel van kerk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21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83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3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3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2182</meta:user-defined>
    <meta:user-defined meta:name="DCTERMS.abstract">herstellen en aanbrengen van voorzetbeglazing voor rondboogvensters in linker zijgevel van kerk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stellen en aanbrengen van voorzetbeglazing voor rondboogvensters in linker zijgevel van kerkgebouw, Steenschuur 19 2311ES Leiden</meta:user-defined>
    <meta:user-defined meta:name="DCTERMS.W3CDTF/DCTERMS.available">2026-04-09</meta:user-defined>
    <meta:user-defined meta:name="DCTERMS.W3CDTF/OVERHEIDop.jaargang">2026</meta:user-defined>
    <meta:user-defined meta:name="OVERHEIDop.externeBijlage">LEIDEN_202512_GFO_ZAKEN_828187_Samenvatting 000|exb-2026-11400</meta:user-defined>
    <meta:user-defined meta:name="OVERHEIDop.publicationIssue">149839</meta:user-defined>
    <meta:user-defined meta:name="OVERHEIDop.GmbID/DC.identifier">gmb-2026-149839</meta:user-defined>
    <meta:user-defined meta:name="OVERHEIDop.versieInformatie"/>
  </office:meta>
</office:document-meta>
</file>