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29, Borner Markt, 6121 L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Kermis Paasmarkt op 6 april 2026</text:p>
            <text:p text:style-name="common-al">Locatie:     Born</text:p>
            <text:p text:style-name="common-al">Verzenddatum:    25 maart 2026</text:p>
            <text:p text:style-name="common-al">Dossiernummer:    OV26.002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beschikbaa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8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6.0029, Borner Markt, 6121 LT Born.</meta:user-defined>
    <meta:user-defined meta:name="DCTERMS.W3CDTF/DCTERMS.available">2026-03-31</meta:user-defined>
    <meta:user-defined meta:name="DCTERMS.W3CDTF/OVERHEIDop.jaargang">2026</meta:user-defined>
    <meta:user-defined meta:name="OVERHEIDop.publicationIssue">149838</meta:user-defined>
    <meta:user-defined meta:name="OVERHEIDop.GmbID/DC.identifier">gmb-2026-149838</meta:user-defined>
    <meta:user-defined meta:name="OVERHEIDop.versieInformatie"/>
  </office:meta>
</office:document-meta>
</file>