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ijshoutweg 1 Zaandam , 3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19919</text:p>
            <text:p text:style-name="common-al">DSO nummer: 2026032301707</text:p>
            <text:p text:style-name="common-al">Ontvangstdatum melding: 23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8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919</meta:user-defined>
    <meta:user-defined meta:name="DCTERMS.abstract">25631 Sluispolderweg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ijshoutweg 1 Zaandam , 34 meter richting zuidoos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37</meta:user-defined>
    <meta:user-defined meta:name="OVERHEIDop.GmbID/DC.identifier">gmb-2026-149837</meta:user-defined>
    <meta:user-defined meta:name="OVERHEIDop.versieInformatie"/>
  </office:meta>
</office:document-meta>
</file>