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rookgasafvoer aan de gevel op de locatie Ketelduinweg 15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67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8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67</meta:user-defined>
    <meta:user-defined meta:name="DCTERMS.abstract">Ingetrokken aanvraag op de locatie Ketelduinweg 15, 1755 ND in Pett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rookgasafvoer aan de gevel op de locatie Ketelduinweg 15, 1755 ND in Pett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36</meta:user-defined>
    <meta:user-defined meta:name="OVERHEIDop.GmbID/DC.identifier">gmb-2026-149836</meta:user-defined>
    <meta:user-defined meta:name="OVERHEIDop.versieInformatie"/>
  </office:meta>
</office:document-meta>
</file>