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Krakeelpolderweg 27 2613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27 2613NW Delft | het plaatsen van een pakketautomaat | 26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8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7</meta:user-defined>
    <meta:user-defined meta:name="DCTERMS.abstract">Pakketautomaat Spar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akketautomaat aan Krakeelpolderweg 27 2613NW Del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0</meta:user-defined>
    <meta:user-defined meta:name="OVERHEIDop.GmbID/DC.identifier">gmb-2026-149830</meta:user-defined>
    <meta:user-defined meta:name="OVERHEIDop.versieInformatie"/>
  </office:meta>
</office:document-meta>
</file>