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ralenbeek 1925 Amsterdam , 26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ttenfall Warmte N.V.</text:p>
            <text:p text:style-name="common-al">Zaaknummer: OD2026-0019717</text:p>
            <text:p text:style-name="common-al">DSO nummer: 2026032300347</text:p>
            <text:p text:style-name="common-al">Ontvangstdatum melding: 23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8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717</meta:user-defined>
    <meta:user-defined meta:name="DCTERMS.abstract">Verlegging kavel 4 1(Nabij Kralenbeek 1925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ralenbeek 1925 Amsterdam , 26 meter richting noor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26</meta:user-defined>
    <meta:user-defined meta:name="OVERHEIDop.GmbID/DC.identifier">gmb-2026-149826</meta:user-defined>
    <meta:user-defined meta:name="OVERHEIDop.versieInformatie"/>
  </office:meta>
</office:document-meta>
</file>