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Rembrandtplein 100 in Lisse, Z2026-00000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maart 2026</text:p>
            <text:p text:style-name="common-al">Einddatum tot en met: 31 maart 2026</text:p>
            <text:p text:style-name="common-al">
            <text:span text:style-name="nadrukcur">Datum besluit:</text:span>27 maart 2026</text:p>
            <text:p text:style-name="common-al">
            <text:span text:style-name="nadrukcur">Uiterlijke reactiedatum:</text:span>8 mei 2026</text:p>
            <text:p text:style-name="common-al">Kenmerk besluit:Z2026-0000086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98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6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Rembrandtplein 100 in Lisse, Z2026-00000861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25</meta:user-defined>
    <meta:user-defined meta:name="OVERHEIDop.GmbID/DC.identifier">gmb-2026-149825</meta:user-defined>
    <meta:user-defined meta:name="OVERHEIDop.versieInformatie"/>
  </office:meta>
</office:document-meta>
</file>