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oenmarkt 24B 2011TW Haarlem, 0392-2025-0182484, het legaliseren van de appartementen, verzonden 2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484</meta:user-defined>
    <meta:user-defined meta:name="DCTERMS.abstract">het legaliseren van d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oenmarkt 24B 2011TW Haarlem, 0392-2025-0182484, het legaliseren van de appartementen, verzonden 27-03-2026</meta:user-defined>
    <meta:user-defined meta:name="DCTERMS.W3CDTF/DCTERMS.available">2026-03-31</meta:user-defined>
    <meta:user-defined meta:name="DCTERMS.W3CDTF/OVERHEIDop.jaargang">2026</meta:user-defined>
    <meta:user-defined meta:name="OVERHEIDop.publicationIssue">149823</meta:user-defined>
    <meta:user-defined meta:name="OVERHEIDop.GmbID/DC.identifier">gmb-2026-149823</meta:user-defined>
    <meta:user-defined meta:name="OVERHEIDop.versieInformatie"/>
  </office:meta>
</office:document-meta>
</file>