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op de locatie Kalverdijkerlaantje tussen nummer 40 en 42, 1747 G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12</text:p>
            <text:p text:style-name="common-al">
            <text:span text:style-name="nadrukvet">Ontvangstdatum:</text:span> 26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981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212</meta:user-defined>
    <meta:user-defined meta:name="DCTERMS.abstract">Ontvangst aanvraag omgevingsvergunning Kalverdijkerlaantje tussen nummer 40 en 42, 1747 GG in Tuitj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 op de locatie Kalverdijkerlaantje tussen nummer 40 en 42, 1747 GG in Tuitjenhor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18</meta:user-defined>
    <meta:user-defined meta:name="OVERHEIDop.GmbID/DC.identifier">gmb-2026-149818</meta:user-defined>
    <meta:user-defined meta:name="OVERHEIDop.versieInformatie"/>
  </office:meta>
</office:document-meta>
</file>