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van Botermark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Botermarkt Kampen</text:p>
            <text:p text:style-name="common-al">
            <text:span text:style-name="nadrukvet">Zaakomschrijving:</text:span> het herinrichten van Botermarkt</text:p>
            <text:p text:style-name="common-al">
            <text:span text:style-name="nadrukvet">Zaaknummer:</text:span> 1328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32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3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8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282026</meta:user-defined>
    <meta:user-defined meta:name="DCTERMS.abstract">het herinrichten van Botermarkt</meta:user-defined>
    <dc:language>nl</dc:language>
    <meta:user-defined meta:name="DC.title">Verleende omgevingsvergunning, het herinrichten van Botermarkt, Kampen</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399</meta:user-defined>
    <meta:user-defined meta:name="OVERHEIDop.publicationIssue">149817</meta:user-defined>
    <meta:user-defined meta:name="OVERHEIDop.GmbID/DC.identifier">gmb-2026-149817</meta:user-defined>
    <meta:user-defined meta:name="OVERHEIDop.versieInformatie"/>
  </office:meta>
</office:document-meta>
</file>