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hogen van het bestaande dak met een nieuwe mansarde dak aan Molslaan 141 2611R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slaan 141 2611RL Delft | het vervangen en verhogen van het bestaande dak met een nieuwe mansarde dak | 26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96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81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1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1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66</meta:user-defined>
    <meta:user-defined meta:name="DCTERMS.abstract">2544-Molslaan 1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en verhogen van het bestaande dak met een nieuwe mansarde dak aan Molslaan 141 2611RL Delf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15</meta:user-defined>
    <meta:user-defined meta:name="OVERHEIDop.GmbID/DC.identifier">gmb-2026-149815</meta:user-defined>
    <meta:user-defined meta:name="OVERHEIDop.versieInformatie"/>
  </office:meta>
</office:document-meta>
</file>